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5.00pt" fo:margin-bottom="5.00pt"/>
    </style:style>
  </office:automatic-styles>
  <office:body>
    <office:text>
      <text:p text:style-name="P1"><text:span text:style-name="T1">Ungdomstrening<text:line-break/></text:span><text:span text:style-name="T2"><text:line-break/>Er du fylt 14år og har lyst til å begynne å trene på treningssenter?<text:s text:c="2"/><text:line-break/>Energihuset har nå en ny ordning for nettopp deg! <text:line-break/><text:line-break/>Du kan trene hos oss med ungdomskort i studio fra kl 06:00-18:00 i ukedagene og helger så lenge åpningstidene tilsier det. I tillegg vil det være fri bruk av gruppetimer utenom våre grønne timer på yogahuset. <text:line-break/>Gruppetimer som foregår utenom den gitte treningstiden å må bookes via telefon eller direkte i vår resepsjon.<text:line-break/></text:span><text:span text:style-name="T3">Ungdomskort:</text:span><text:span text:style-name="T4"><text:s/>kr. 395,- + Obligatorisk kurspakke kr. 399,- (inneholder medlemskort, samtale, og en treningstime med PT). </text:span></text:p>
      <text:p text:style-name="P1"><text:span text:style-name="T4">Forutsetter 3 måneder binding. </text:span></text:p>
      <text:p text:style-name="P1"><text:span text:style-name="T4">Ta kontakt på 66 91 40 40 eller<text:s/></text:span><text:span text:style-name="T5">post@e-huset.no</text:span><text:span text:style-name="T6"><text:s/>dersom du er interessert i ungdomskort.</text:span></text:p>
      <text:p text:style-name="P1"><text:span text:style-name="T6">Vi håper dette kan glede mange ungdommer som ønsker å trene.</text:span></text:p>
      <text:p text:style-name="P1"><text:span text:style-name="T6">mvh</text:span></text:p>
      <text:p text:style-name="P1"><text:span text:style-name="T6">Jane Rummelhoff</text:span></text:p>
      <text:p text:style-name="P1"><text:span text:style-name="T6">Senterleder</text:span></text:p>
      <text:p text:style-name="P1"><text:span text:style-name="T6">Energihuset Treningssenter as</text:span></text:p>
      <text:p text:style-name="P1"><draw:frame text:anchor-type="as-char" svg:width="146.58mm" svg:height="79.90mm" style:rel-width="scale" style:rel-height="scale"><draw:object-ole xlink:href="OleObj1"/><draw:image xlink:href="ObjectReplacements/OleObj1"/></draw:frame><text:span text:style-name="T6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